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style-name="ce3">
            <text:p>ZAŁĄCZNIK NR 1 do Informacji o zbędnych/zużytych składnikach rzeczowych majątku ruchomego Zarządu Portu Morskiego Mrzeżyno z dnia …….2024 r.</text:p>
          </table:table-cell>
          <table:table-cell table:number-columns-repeated="12" table:style-name="ce3"/>
          <table:table-cell office:value-type="string" table:style-name="ce3">
            <text:p>dnia 7.03.2025 r.</text:p>
          </table:table-cell>
          <table:table-cell table:style-name="ce3"/>
          <table:table-cell table:style-name="ce2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style-name="ce4">
            <text:p>PL</text:p>
          </table:table-cell>
          <table:table-cell office:value-type="string" table:style-name="ce3">
            <text:p>NAZWA SKŁADNIKA RZECZOWEGO<text:s/></text:p>
          </table:table-cell>
          <table:table-cell table:number-columns-repeated="4" table:style-name="ce3"/>
          <table:table-cell office:value-type="string" table:style-name="ce3">
            <text:p>WYMIARY</text:p>
          </table:table-cell>
          <table:table-cell table:style-name="ce3"/>
          <table:table-cell office:value-type="string" table:style-name="ce3">
            <text:p>ILOŚĆ</text:p>
          </table:table-cell>
          <table:table-cell office:value-type="string" table:style-name="ce3">
            <text:p>Cena wyjściowa szt.</text:p>
          </table:table-cell>
          <table:table-cell table:style-name="ce3"/>
          <table:table-cell office:value-type="string" table:style-name="ce3">
            <text:p>UWAGI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ITRYNA CHŁODNICZA MONIKA NR NS-154715</text:p>
          </table:table-cell>
          <table:table-cell table:number-columns-repeated="4" table:style-name="ce2"/>
          <table:table-cell office:value-type="string" table:style-name="ce2">
            <text:p>wysokość <text:s text:c="2"/>122 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WYGLĄD ZEWNETR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30 cm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 text:c="2"/>62 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WITRYNA CHŁODNICZA MONIKA NR NS 154716</text:p>
          </table:table-cell>
          <table:table-cell table:number-columns-repeated="4" table:style-name="ce2"/>
          <table:table-cell office:value-type="string" table:style-name="ce2">
            <text:p>wysokosć 122 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WYGLĄD ZEWNĘTR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30 cm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 text:c="2"/>62 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WITRYNA CHŁODNICZA MONIKA NR NS-154717</text:p>
          </table:table-cell>
          <table:table-cell table:number-columns-repeated="4" table:style-name="ce2"/>
          <table:table-cell office:value-type="string" table:style-name="ce2">
            <text:p>wysokość <text:s text:c="2"/>122 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WYGLĄD ZEWNĘTR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30 cm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 text:c="2"/>62 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WITRYNA CHŁODNICZA MONIKA NR NS-154718</text:p>
          </table:table-cell>
          <table:table-cell table:number-columns-repeated="4" table:style-name="ce2"/>
          <table:table-cell office:value-type="string" table:style-name="ce2">
            <text:p>wysokość <text:s text:c="2"/>122 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WYGLĄD ZEWNĘTR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30 cm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 text:c="2"/>62 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WITRYNA CHŁODNICZA MONIKA NR NS-154719</text:p>
          </table:table-cell>
          <table:table-cell table:number-columns-repeated="4" table:style-name="ce2"/>
          <table:table-cell office:value-type="string" table:style-name="ce2">
            <text:p>wysokość <text:s text:c="2"/>122 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WYGLĄD ZEWNĘTRZNY - BARDZO DOBRY</text:p>
          </table:table-cell>
          <table:table-cell table:number-columns-repeated="4" table:style-name="ce2"/>
          <table:table-cell table:style-name="ce1"/>
          <table:table-cell table:style-name="ce6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30 cm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 text:c="2"/>62 cm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WITRYNA CHŁODNICZA MONIKA NR NS-154720</text:p>
          </table:table-cell>
          <table:table-cell table:number-columns-repeated="4" table:style-name="ce2"/>
          <table:table-cell office:value-type="string" table:style-name="ce2">
            <text:p>wysokość <text:s text:c="2"/>122 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WYGLĄD ZEWNĘTRZNY -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30 cm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 text:c="2"/>62 cm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WITRYNA CHŁODNICZA MONIKA NR NS-154721</text:p>
          </table:table-cell>
          <table:table-cell table:number-columns-repeated="4" table:style-name="ce2"/>
          <table:table-cell office:value-type="string" table:style-name="ce2">
            <text:p>wysokość <text:s text:c="2"/>122 cm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WYGLĄD ZEWNĘTRZNY -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">
            <text:p>NS-154722, NS-154722</text:p>
          </table:table-cell>
          <table:table-cell table:number-columns-repeated="4" table:style-name="ce2"/>
          <table:table-cell office:value-type="string" table:style-name="ce2">
            <text:p>długość <text:s text:c="3"/>130 cm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 text:c="2"/>62 cm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TERYLIZATOR DO NOŻY, WODNY</text:p>
          </table:table-cell>
          <table:table-cell table:number-columns-repeated="4" table:style-name="ce2"/>
          <table:table-cell office:value-type="string" table:style-name="ce2">
            <text:p>wys. 50, dł. 16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currency" office:value="500" table:style-name="ce5">
            <text:p>50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szer. 15<text:s/></text:p>
          </table:table-cell>
          <table:table-cell table:number-columns-repeated="4" table:style-name="ce2"/>
          <table:table-cell office:value-type="string" table:style-name="ce2">
            <text:p>stan techniczny -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STÓŁ ROBOCZY ze stali nierdzewnej</text:p>
          </table:table-cell>
          <table:table-cell table:number-columns-repeated="4" table:style-name="ce2"/>
          <table:table-cell office:value-type="string" table:style-name="ce2">
            <text:p>wysokosć 122 cm</text:p>
          </table:table-cell>
          <table:table-cell office:value-type="string" table:style-name="ce2">
            <text:p>83 cm</text:p>
          </table:table-cell>
          <table:table-cell office:value-type="float" office:value="8" table:style-name="ce2">
            <text:p>8</text:p>
          </table:table-cell>
          <table:table-cell office:value-type="currency" office:value="400" table:style-name="ce5">
            <text:p>40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2"/>130 cm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/>60 cm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TÓŁ Z PRZEGRODĄ ze stali nierdzewnej</text:p>
          </table:table-cell>
          <table:table-cell table:number-columns-repeated="4" table:style-name="ce2"/>
          <table:table-cell office:value-type="string" table:style-name="ce2">
            <text:p>wysokość <text:s text:c="2"/>84cm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currency" office:value="600" table:style-name="ce5">
            <text:p>60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2"/>180cm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/>80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TÓŁ ze stali nierdzewnej</text:p>
          </table:table-cell>
          <table:table-cell table:number-columns-repeated="4" table:style-name="ce2"/>
          <table:table-cell office:value-type="string" table:style-name="ce2">
            <text:p>wysokość <text:s/>84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200" table:style-name="ce5">
            <text:p>20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/>120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60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SZAFA przelotowa ze stali nierdzewnej z drzwiami</text:p>
          </table:table-cell>
          <table:table-cell table:number-columns-repeated="4" table:style-name="ce2"/>
          <table:table-cell office:value-type="string" table:style-name="ce2">
            <text:p>wysokośc <text:s text:c="2"/>2,40 m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currency" office:value="1250" table:style-name="ce5">
            <text:p>1 25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,10 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/>0,85 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SZAFA przelotowa ze stali nierdzewnej z drzwiami</text:p>
          </table:table-cell>
          <table:table-cell table:number-columns-repeated="4" table:style-name="ce2"/>
          <table:table-cell office:value-type="string" table:style-name="ce2">
            <text:p>wysokość <text:s text:c="2"/>2,10 m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currency" office:value="1150" table:style-name="ce5">
            <text:p>1 15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<text:s text:c="3"/>1,10 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<text:s/>0,85 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ZAFA zamykana na klucz, metalowa, dwudrzwiowa</text:p>
          </table:table-cell>
          <table:table-cell table:number-columns-repeated="4" table:style-name="ce2"/>
          <table:table-cell office:value-type="string" table:style-name="ce2">
            <text:p>wysokość <text:s text:c="4"/>180 c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150" table:style-name="ce5">
            <text:p>150 zł</text:p>
          </table:table-cell>
          <table:table-cell table:style-name="ce2"/>
          <table:table-cell office:value-type="string" table:style-name="ce2">
            <text:p>STAN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kolor szary/morski</text:p>
          </table:table-cell>
          <table:table-cell table:number-columns-repeated="4" table:style-name="ce2"/>
          <table:table-cell office:value-type="string" table:style-name="ce2">
            <text:p>długość <text:s text:c="6"/>50 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/ gł 60 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ZAFA zamykana, metalowa, dwudrzwiowa</text:p>
          </table:table-cell>
          <table:table-cell table:number-columns-repeated="4" table:style-name="ce2"/>
          <table:table-cell office:value-type="string" table:style-name="ce2">
            <text:p>wysokosć 195cm</text:p>
          </table:table-cell>
          <table:table-cell table:style-name="ce7"/>
          <table:table-cell office:value-type="float" office:value="1" table:style-name="ce2">
            <text:p>1</text:p>
          </table:table-cell>
          <table:table-cell office:value-type="currency" office:value="350" table:style-name="ce5">
            <text:p>35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kolor szary/morski</text:p>
          </table:table-cell>
          <table:table-cell table:number-columns-repeated="4" table:style-name="ce2"/>
          <table:table-cell office:value-type="string" table:style-name="ce2">
            <text:p>długość 95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rokość 55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ZAFKA ubraniowa, metalowa</text:p>
          </table:table-cell>
          <table:table-cell table:number-columns-repeated="4" table:style-name="ce2"/>
          <table:table-cell office:value-type="string" table:style-name="ce2">
            <text:p>wysokość 195cm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currency" office:value="250" table:style-name="ce5">
            <text:p>25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długość 40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">
            <text:p>szerokość 50cm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BIURKO Z SZUFLADAMI zamykane na klucz</text:p>
          </table:table-cell>
          <table:table-cell table:number-columns-repeated="4" table:style-name="ce2"/>
          <table:table-cell office:value-type="string" table:style-name="ce2">
            <text:p>770 x 120 x 60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50" table:style-name="ce5">
            <text:p>50 zł</text:p>
          </table:table-cell>
          <table:table-cell table:style-name="ce2"/>
          <table:table-cell office:value-type="string" table:style-name="ce2">
            <text:p>STAN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kolor szary/morski</text:p>
          </table:table-cell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KONTENER - SZAFKA do biurka z szufladami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currency" office:value="40" table:style-name="ce5">
            <text:p>40 zł</text:p>
          </table:table-cell>
          <table:table-cell table:style-name="ce2"/>
          <table:table-cell office:value-type="string" table:style-name="ce2">
            <text:p>STAN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kolor szary/morski</text:p>
          </table:table-cell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KOSZ NA ODPADY plastikowy z uchylną pokrywą</text:p>
          </table:table-cell>
          <table:table-cell table:number-columns-repeated="4" table:style-name="ce2"/>
          <table:table-cell office:value-type="string" table:style-name="ce2">
            <text:p>27/35 L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currency" office:value="10" table:style-name="ce5">
            <text:p>10 zł</text:p>
          </table:table-cell>
          <table:table-cell table:style-name="ce2"/>
          <table:table-cell office:value-type="string" table:style-name="ce2">
            <text:p>NOW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POJEMNIK BOX<text:s/></text:p>
          </table:table-cell>
          <table:table-cell table:number-columns-repeated="4" table:style-name="ce2"/>
          <table:table-cell office:value-type="string" table:style-name="ce2">
            <text:p>1m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currency" office:value="75" table:style-name="ce5">
            <text:p>75 zł</text:p>
          </table:table-cell>
          <table:table-cell table:style-name="ce2"/>
          <table:table-cell office:value-type="string" table:style-name="ce2">
            <text:p>STAN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KOSZ NA ODPADY plastikowy z uchylną pokrywą</text:p>
          </table:table-cell>
          <table:table-cell table:number-columns-repeated="4" table:style-name="ce2"/>
          <table:table-cell office:value-type="string" table:style-name="ce2">
            <text:p>mały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currency" office:value="10" table:style-name="ce5">
            <text:p>10 zł</text:p>
          </table:table-cell>
          <table:table-cell table:style-name="ce2"/>
          <table:table-cell office:value-type="string" table:style-name="ce2">
            <text:p>NOW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SUSZARKA do rąk</text:p>
          </table:table-cell>
          <table:table-cell table:style-name="ce2"/>
          <table:table-cell office:value-type="string" table:style-name="ce2">
            <text:p>MERIDA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currency" office:value="100" table:style-name="ce5">
            <text:p>10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DOZOWNIK do mydła MERIDA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office:value-type="currency" office:value="25" table:style-name="ce5">
            <text:p>25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PODAJNIK DO RĘCZNIKÓW MERIDA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office:value-type="currency" office:value="60" table:style-name="ce5">
            <text:p>6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WAGA ELEKTRONICZNA<text:s/></text:p>
          </table:table-cell>
          <table:table-cell table:number-columns-repeated="4" table:style-name="ce2"/>
          <table:table-cell office:value-type="string" table:style-name="ce2">
            <text:p>do 30 kg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currency" office:value="250" table:style-name="ce5">
            <text:p>250 zł</text:p>
          </table:table-cell>
          <table:table-cell table:style-name="ce2"/>
          <table:table-cell office:value-type="string" table:style-name="ce2">
            <text:p>STAN BARDZO DOBR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WÓZEK widłowy elektryczny JUNGHEINRICH</text:p>
          </table:table-cell>
          <table:table-cell table:number-columns-repeated="4" table:style-name="ce2"/>
          <table:table-cell office:value-type="string" table:style-name="ce2">
            <text:p>udźwig do 1400 kg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currency" office:value="2500" table:style-name="ce5">
            <text:p>2 500 zł</text:p>
          </table:table-cell>
          <table:table-cell table:style-name="ce2"/>
          <table:table-cell office:value-type="string" table:style-name="ce2">
            <text:p>bateria alumulatorowa do wymian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WÓZEK RĘCZNY PALETOWY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currency" office:value="150" table:style-name="ce5">
            <text:p>150 zł</text:p>
          </table:table-cell>
          <table:table-cell table:style-name="ce2"/>
          <table:table-cell office:value-type="string" table:style-name="ce2">
            <text:p>nie sprawdzony pod względem technicznym</text:p>
          </table:table-cell>
          <table:table-cell table:number-columns-repeated="2" table:style-name="ce2"/>
          <table:table-cell office:value-type="string" table:style-name="ce2">
            <text:p>tech.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WÓZEK RĘCZNY PALETOWY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currency" office:value="150" table:style-name="ce5">
            <text:p>150 zł</text:p>
          </table:table-cell>
          <table:table-cell table:style-name="ce2"/>
          <table:table-cell office:value-type="string" table:style-name="ce2">
            <text:p>nie sprawdzony pod względem technicznym</text:p>
          </table:table-cell>
          <table:table-cell table:number-columns-repeated="2" table:style-name="ce2"/>
          <table:table-cell office:value-type="string" table:style-name="ce2">
            <text:p>tech.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WÓZEK RĘCZNY PALETOWY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currency" office:value="150" table:style-name="ce5">
            <text:p>150 zł</text:p>
          </table:table-cell>
          <table:table-cell table:style-name="ce2"/>
          <table:table-cell office:value-type="string" table:style-name="ce2">
            <text:p>nie sprawdzony pod względem technicznym</text:p>
          </table:table-cell>
          <table:table-cell table:number-columns-repeated="2" table:style-name="ce2"/>
          <table:table-cell office:value-type="string" table:style-name="ce2">
            <text:p>tech.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WÓZEK RĘCZNY PALETOWY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currency" office:value="150" table:style-name="ce5">
            <text:p>150 zł</text:p>
          </table:table-cell>
          <table:table-cell table:style-name="ce2"/>
          <table:table-cell office:value-type="string" table:style-name="ce2">
            <text:p>nie sprawdzony pod względem technicznym</text:p>
          </table:table-cell>
          <table:table-cell table:number-columns-repeated="2" table:style-name="ce2"/>
          <table:table-cell office:value-type="string" table:style-name="ce2">
            <text:p>tech.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WÓZEK RĘCZNY PALETOWY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currency" office:value="150" table:style-name="ce5">
            <text:p>150 zł</text:p>
          </table:table-cell>
          <table:table-cell table:style-name="ce2"/>
          <table:table-cell office:value-type="string" table:style-name="ce2">
            <text:p>nie sprawdzony pod względem technicznym</text:p>
          </table:table-cell>
          <table:table-cell table:number-columns-repeated="2" table:style-name="ce2"/>
          <table:table-cell office:value-type="string" table:style-name="ce2">
            <text:p>tech.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WÓZEK RĘCZNY PALETOWY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office:value-type="currency" office:value="150" table:style-name="ce9">
            <text:p>150 zł</text:p>
          </table:table-cell>
          <table:table-cell table:style-name="ce8"/>
          <table:table-cell office:value-type="string" table:style-name="ce8">
            <text:p>nie sprawdzony pod względem technicznym</text:p>
          </table:table-cell>
          <table:table-cell table:number-columns-repeated="2" table:style-name="ce8"/>
          <table:table-cell office:value-type="string" table:style-name="ce8">
            <text:p>tech.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WÓZEK JEZDNIOWY PODNOŚNIKOWY</text:p>
          </table:table-cell>
          <table:table-cell table:number-columns-repeated="4" table:style-name="ce2"/>
          <table:table-cell office:value-type="string" table:style-name="ce2">
            <text:p>udźwig 1,2 t</text:p>
          </table:table-cell>
          <table:table-cell table:style-name="ce2"/>
          <table:table-cell office:value-type="float" office:value="1" table:style-name="ce10">
            <text:p>1</text:p>
          </table:table-cell>
          <table:table-cell office:value-type="currency" office:value="4500" table:style-name="ce5">
            <text:p>4 500 zł</text:p>
          </table:table-cell>
          <table:table-cell table:style-name="ce2"/>
          <table:table-cell office:value-type="string" table:style-name="ce10">
            <text:p>bateria akumulatorowa do wymiany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z mechnicznym napędem podnoszenia</text:p>
          </table:table-cell>
          <table:table-cell table:number-columns-repeated="14" table:style-name="ce2"/>
          <table:table-cell table:number-columns-repeated="16368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dyrektor.port@trzebiatow.pl</meta:initial-creator>
    <dc:creator>dyrektor.port@trzebiatow.pl</dc:creator>
    <meta:creation-date>2024-12-03T09:29:02Z</meta:creation-date>
    <dc:date>2025-03-07T11:01:41Z</dc:date>
    <meta:print-date>2025-03-07T11:00:53Z</meta:print-date>
  </office:meta>
</office:document-meta>
</file>