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Arial Unicode MS" fo:font-weight="bold" style:font-weight-asian="bold" style:font-weight-complex="bold" fo:font-size="28pt" style:font-size-asian="28pt" style:font-size-complex="28pt"/>
    </style:style>
    <style:style style:name="P2" style:parent-style-name="Normalny" style:family="paragraph">
      <style:paragraph-properties fo:widows="0" fo:orphans="0"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4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size="6pt" style:font-size-asian="6pt" style:font-size-complex="6pt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2.65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5" style:family="table">
      <style:table-properties style:width="7.1666in" fo:margin-left="-0.3993in" table:align="left"/>
    </style:style>
    <style:style style:name="TableRow12" style:family="table-row">
      <style:table-row-properties style:min-row-height="0.5333in" style:use-optimal-row-height="false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paragraph-properties fo:widows="0" fo:orphans="0" text:number-lines="false" style:snap-to-layout-grid="false"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Arial Unicode MS" fo:font-weight="bold" style:font-weight-asian="bold" style:font-weight-complex="bold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7pt" style:font-size-asian="7pt" style:font-size-complex="7pt"/>
    </style:style>
    <style:style style:name="P26" style:parent-style-name="Normalny" style:family="paragraph">
      <style:paragraph-properties fo:widows="0" fo:orphans="0" text:number-lines="false" style:snap-to-layout-grid="false"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Arial Unicode MS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fo:background-color="#E6E6E6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9472in" style:use-optimal-row-height="false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/>
    </style:style>
    <style:style style:name="P51" style:parent-style-name="Normalny" style:family="paragraph">
      <style:paragraph-properties fo:widows="0" fo:orphans="0" fo:margin-bottom="0in" fo:line-height="100%"/>
    </style:style>
    <style:style style:name="T52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53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54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P64" style:parent-style-name="Normalny" style:family="paragraph">
      <style:paragraph-properties fo:widows="0" fo:orphans="0" fo:text-align="justify" fo:margin-bottom="0in" fo:line-height="100%" fo:margin-left="-0.3937in">
        <style:tab-stops/>
      </style:paragraph-properties>
    </style:style>
    <style:style style:name="P65" style:parent-style-name="Zawartośćramki" style:family="paragraph">
      <style:paragraph-properties fo:text-align="center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Zawartośćramki" style:family="paragraph">
      <style:paragraph-properties fo:text-align="center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Normalny" style:family="paragraph">
      <style:text-properties style:font-size-complex="15pt"/>
    </style:style>
    <style:style style:name="P68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0993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69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70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1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2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3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4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5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6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7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8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9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80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81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/>
    </style:style>
    <style:style style:name="P8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1.1826in"/>
          <style:tab-stop style:type="left" style:position="-1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86" style:parent-style-name="Hiperłącze" style:family="text">
      <style:text-properties style:font-name="Times New Roman" style:font-name-asian="Arial Unicode MS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88" style:parent-style-name="Hiperłącze" style:family="text">
      <style:text-properties style:font-name="Times New Roman" style:font-name-asian="Arial Unicode MS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P90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93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4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5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7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8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9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family="graphic" style:name="a0" style:parent-style-name="Graphics">
      <style:graphic-properties fo:wrap-option="wrap" fo:border="0.01389in solid #000000" fo:padding-top="0.1378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 R Z E T A R G</text:p>
      <text:p text:style-name="P2"><text:span text:style-name="T3">Dyrektor Zarządu Portu Morskiego Mrzeżyno w Mrzeżynie ogłasza I przetarg ustny nieograniczony na czas oznaczony do 3 miesięcy na najem następującej nieruchomości zabudowanej stanowiącej własność Gminy Trzebiatów z przeznaczeniem na <text:s/>zakwaterowanie związane z obsługą transportu wodnego, żeglugi pasażerskiej i sportów wodnych.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 <text:s/>DZIAŁKI</text:p>
          </table:table-cell>
          <table:table-cell table:style-name="TableCell15">
            <text:p text:style-name="P16"><text:span text:style-name="T17">POW /m</text:span><text:span text:style-name="T18">2</text:span><text:span text:style-name="T19">/</text:span></text:p>
          </table:table-cell>
          <table:table-cell table:style-name="TableCell20">
            <text:p text:style-name="P21">POŁOŻENIE</text:p>
          </table:table-cell>
          <table:table-cell table:style-name="TableCell22">
            <text:p text:style-name="P23">PRZEZNACZENIE</text:p>
          </table:table-cell>
          <table:table-cell table:style-name="TableCell24">
            <text:p text:style-name="P25"/>
            <text:p text:style-name="P26"><text:span text:style-name="T27">STAWKA WYWOŁAWCZA CZYNSZU NETTO W ZŁ ZA 1 DZIEŃ</text:span></text:p>
          </table:table-cell>
          <table:table-cell table:style-name="TableCell28">
            <text:p text:style-name="P29">WADIUM</text:p>
            <text:p text:style-name="P30">/zł/<text:s/></text:p>
            <text:p text:style-name="P31"><text:s/></text:p>
          </table:table-cell>
        </table:table-row>
        <table:table-row table:style-name="TableRow32">
          <table:table-cell table:style-name="TableCell33">
            <text:p text:style-name="P34">nr 3 obręb Mrzeżyno</text:p>
          </table:table-cell>
          <table:table-cell table:style-name="TableCell35">
            <text:p text:style-name="P36">14,64</text:p>
          </table:table-cell>
          <table:table-cell table:style-name="TableCell37">
            <text:p text:style-name="P38">Port Mrzeżyno<text:s/></text:p>
            <text:p text:style-name="P39">Strona wschodnia</text:p>
            <text:p text:style-name="P40">ul. Portowa</text:p>
          </table:table-cell>
          <table:table-cell table:style-name="TableCell41">
            <text:p text:style-name="P42">zakwaterowanie związane z obsługą transportu wodnego, przeładunku towarów, żeglugi pasażerskiej i sportów wodnych.<text:s/></text:p>
            <text:p text:style-name="P43"/>
          </table:table-cell>
          <table:table-cell table:style-name="TableCell44">
            <text:p text:style-name="P45"/>
            <text:p text:style-name="P46">25,00</text:p>
            <text:p text:style-name="P47"/>
          </table:table-cell>
          <table:table-cell table:style-name="TableCell48">
            <text:p text:style-name="P49">700</text:p>
          </table:table-cell>
        </table:table-row>
      </table:table>
      <text:p text:style-name="P50"/>
      <text:p text:style-name="P51"><text:span text:style-name="T52">UWAGA !</text:span></text:p>
      <text:list text:style-name="LFO1" text:continue-numbering="true">
        <text:list-item>
          <text:p text:style-name="P53">Do czynszu najmu zostanie doliczony podatek VAT wg stawki obowiązującej w dniu zawarcia umowy.</text:p>
        </text:list-item>
        <text:list-item>
          <text:p text:style-name="P54"><text:span text:style-name="T55">W przetargu może brać udział każdy kto<text:s/></text:span><text:span text:style-name="T56">do dnia 14.06.2022 roku</text:span><text:span text:style-name="T57"><text:s/></text:span><text:span text:style-name="T58">wpłaci w pieniądzu <text:s/>w/w wadium na konto Zarządu Portu Morskiego Mrzeżyno w Mrzeżynie<text:s/></text:span><text:span text:style-name="T59">Nr 40 8566 1026 0305 3256 2002 0102 w Bałtyckim<text:s/></text:span><text:span text:style-name="T60">Banku Spółdzielczym Oddział Trzebiatów</text:span><text:span text:style-name="T61">.<text:s/></text:span><text:span text:style-name="T62">Za datę wniesienia wadium uważa <text:s/>się datę wpływu środków pieniężnych na w/w konto Zarządu Portu Mrzeżyno</text:span><text:span text:style-name="T63">.</text:span></text:p>
        </text:list-item>
      </text:list>
      <text:p text:style-name="P64"><draw:frame draw:z-index="251659264" draw:id="id0" draw:style-name="a0" draw:name="Pole tekstowe 1" text:anchor-type="paragraph" svg:x="0in" svg:y="0.28819in" svg:width="6.68056in" svg:height="0.96875in" style:rel-width="scale" style:rel-height="scale"><draw:text-box><text:p text:style-name="P65">PRZETARG ODBĘDZIE SIĘ W DNIU 17.06.2022 r. O GODZ. 10:30</text:p><text:p text:style-name="P66">W biurze (II piętro) Zarządu Portu Morskiego Mrzeżyno, ul. Portowa 6 w Mrzeżynie</text:p><text:p text:style-name="P67"/></draw:text-box><svg:title/><svg:desc/></draw:frame></text:p>
      <text:list text:style-name="LFO1" text:continue-numbering="true">
        <text:list-item>
          <text:p text:style-name="P68">Wadium wpłacone przez osobę, która wygra przetarg zostanie zaliczone na poczet czynszu dzierżawnego.<text:s/></text:p>
        </text:list-item>
        <text:list-item>
          <text:p text:style-name="P69">Umowa najmu zostanie zawarta ze zwycięzcą przetargu, na czas oznaczony wynoszący <text:s/>90 dni, w terminie <text:s/>wskazanym przez dzierżawcę, z datą obowiązywania nie późniejszą jednak niż od dnia 24.06.2022 r.</text:p>
        </text:list-item>
        <text:list-item>
          <text:p text:style-name="P70">Czynsz za dzierżawę zostanie wyliczony w oparciu o wylicytowaną stawkę dzienną za całą powierzchnię przedmiotu dzierżawy, tj.<text:s/>14,64<text:s/>m2 według wzoru 90 dni x wylicytowana dzienna stawka czynszu.</text:p>
        </text:list-item>
        <text:list-item>
          <text:p text:style-name="P71">Wysokość minimalnego postąpienia wynosi 10% ustalonej stawki wyjściowej do przetargu.</text:p>
        </text:list-item>
        <text:list-item>
          <text:p text:style-name="P72">Stawka czynszu uzyskana w przetargu jest ostateczna i nie podlega obniżce.</text:p>
        </text:list-item>
        <text:list-item>
          <text:p text:style-name="P73">W przypadku uchylania się przez zwycięzcę przetargu od zawarcia umowy najmu, wadium przepada na rzecz ZPPM.<text:s/></text:p>
        </text:list-item>
        <text:list-item>
          <text:p text:style-name="P74">Termin wniesienia całości czynszu za dzierżawnego – nie później niż w dniu podpisania umowy.</text:p>
        </text:list-item>
        <text:list-item>
          <text:p text:style-name="P75">Osobie, która nie wygra przetargu wadium zostanie zwrócone, przelewem na wskazane konto, <text:s/>w terminie 3 dni roboczych od dnia przetargu.</text:p>
        </text:list-item>
        <text:list-item>
          <text:p text:style-name="P76">Uczestnik przetargu jest zobowiązany do dokładnego zapoznania się z jego przedmiotem.<text:s/><text:soft-page-break/>Najemca przejmuje nieruchomość w stanie istniejącym.</text:p>
        </text:list-item>
        <text:list-item>
          <text:p text:style-name="P77">Najemca nie będzie miał prawa podnajmowania przedmiotu.</text:p>
        </text:list-item>
        <text:list-item>
          <text:p text:style-name="P78">W przypadku rozwiązania umowy, Najemcy nie przysługuje prawo zwrotu <text:s/>poniesionych nakładów.</text:p>
        </text:list-item>
        <text:list-item>
          <text:p text:style-name="P79">W przypadku gdy nie dojdzie do zawarcia umowy w terminie 7 dni od daty przetargu z przyczyn leżących po stronie wygrywającego, wadium oraz poniesione koszty nie podlegają zwrotowi.</text:p>
        </text:list-item>
        <text:list-item>
          <text:p text:style-name="P80">Dyrektor Zarządu Portu Morskiego Mrzeżyno z uzasadnionych przyczyn zastrzega sobie prawo odwołania lub unieważnienia przetargu.<text:s/></text:p>
        </text:list-item>
        <text:list-item>
          <text:p text:style-name="P81"><text:span text:style-name="T82">Najemca ponosi całkowite koszty dostawy i zużycia mediów, w szczególności wody-kanalizacji i prądu, śmieci. Rozliczanie kosztów dostawy i zużycia mediów odbywać się będzie na podstawie faktur wystawianych przez Wynajmującego.</text:span></text:p>
        </text:list-item>
        <text:list-item>
          <text:p text:style-name="P83"><text:span text:style-name="T84">Ogłoszenie wywieszono na tablicy informacyjnej w Zarządzie Portu Morskiego, opublikowane na stronach<text:s/></text:span><text:span text:style-name="T85">internetowych urzędu (</text:span><text:a xlink:href="http://www.port.mrzezyno.pl" office:target-frame-name="_top" xlink:show="replace"><text:span text:style-name="T86">www.port.mrzezyno.pl</text:span></text:a><text:span text:style-name="T87"><text:s/>oraz<text:s/></text:span><text:a xlink:href="http://www.zpmmrzezyno.bip.gov.pl" office:target-frame-name="_top" xlink:show="replace"><text:span text:style-name="T88">www.zpmmrzezyno.bip.gov.pl</text:span></text:a><text:span text:style-name="T89"><text:s/>).</text:span></text:p>
        </text:list-item>
        <text:list-item>
          <text:p text:style-name="P90"><text:span text:style-name="T91">Dodatkowe informacje można uzyskać pod numerem telefonu 91 3866229 lub 602 797 297,<text:s/></text:span><text:span text:style-name="T92">e-mail: port@trzebiatow.pl <text:s/></text:span></text:p>
        </text:list-item>
      </text:list>
      <text:p text:style-name="P93"/>
      <text:p text:style-name="P94"/>
      <text:p text:style-name="P95">Warunkiem udziału w przetargu jest:</text:p>
      <text:p text:style-name="P96">Okazanie dowodu wpłaty wadium. Przy wpłacie wadium należy podać: „przetarg strona<text:s/>wschodnia”.<text:s/></text:p>
      <text:p text:style-name="P97">Złożenie pisemnego oświadczenia, że warunki przetargu są oferentowi znane.</text:p>
      <text:p text:style-name="P98">Złożenie pisemnego oświadczenia – pod rygorem odpowiedzialności karnej za fałszywe zeznania zgodnie z art. 233 &amp; 1 Kodeksu karnego o niezaleganiu z opłatami wobec Gminy Trzebiatów i Zarządu Portu Morskiego Mrzeżyno.<text:s/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Zawartośćramki" style:display-name="Zawartość ramki" style:family="paragraph" style:parent-style-name="Tekstpodstawowy">
      <style:paragraph-properties fo:widows="0" fo:orphans="0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" style:font-name-complex="StarSymbol" fo:font-size="9pt" style:font-size-asian="9pt" style:font-size-complex="9pt"/>
    </style:style>
    <style:style style:name="WW_CharLFO1LVL3" style:family="text">
      <style:text-properties style:font-name="Wingdings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" style:font-name-complex="StarSymbol" fo:font-size="9pt" style:font-size-asian="9pt" style:font-size-complex="9pt"/>
    </style:style>
    <style:style style:name="WW_CharLFO1LVL6" style:family="text">
      <style:text-properties style:font-name="Wingdings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" style:font-name-complex="StarSymbol" fo:font-size="9pt" style:font-size-asian="9pt" style:font-size-complex="9pt"/>
    </style:style>
    <style:style style:name="WW_CharLFO1LVL9" style:family="text">
      <style:text-properties style:font-name="Wingdings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ektor.port@trzebiatow.pl</meta:initial-creator>
    <dc:creator>dyrektor.port@trzebiatow.pl</dc:creator>
    <meta:creation-date>2022-06-01T10:31:00Z</meta:creation-date>
    <dc:date>2022-06-01T11:03:00Z</dc:date>
    <meta:template xlink:href="Normal" xlink:type="simple"/>
    <meta:editing-cycles>1</meta:editing-cycles>
    <meta:editing-duration>PT1860S</meta:editing-duration>
    <meta:document-statistic meta:page-count="2" meta:paragraph-count="7" meta:word-count="533" meta:character-count="3726" meta:row-count="26" meta:non-whitespace-character-count="3200"/>
  </office:meta>
</office:document-meta>
</file>